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30256" officeooo:paragraph-rsid="00130256" style:font-size-asian="13pt" style:font-size-complex="13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130256" officeooo:paragraph-rsid="00130256"/>
    </style:style>
    <style:style style:name="P4" style:family="paragraph" style:parent-style-name="Standard">
      <style:text-properties style:font-name="Arial" officeooo:rsid="001454d6" officeooo:paragraph-rsid="001454d6"/>
    </style:style>
    <style:style style:name="P5" style:family="paragraph" style:parent-style-name="Standard">
      <style:text-properties style:font-name="Arial" officeooo:rsid="0015a6db" officeooo:paragraph-rsid="0015a6db"/>
    </style:style>
    <style:style style:name="T1" style:family="text">
      <style:text-properties officeooo:rsid="001302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nnes Bartels</text:p>
      <text:p text:style-name="P2"/>
      <text:p text:style-name="P2">Ausstellungen - Auswahl</text:p>
      <text:p text:style-name="P2"/>
      <text:p text:style-name="P2">1983 <text:tab/><text:tab/><text:tab/>Ballhofgalerie Hannover</text:p>
      <text:p text:style-name="P2">1984 <text:tab/><text:tab/><text:tab/>Zweckverband Hannover</text:p>
      <text:p text:style-name="P2">1988 <text:tab/><text:tab/><text:tab/>Liner Haus Celle</text:p>
      <text:p text:style-name="P2">1990 <text:tab/><text:tab/><text:tab/>Westcork Arts Centre Ireland</text:p>
      <text:p text:style-name="P2">1996 <text:tab/><text:tab/><text:tab/>Kunstverein Husum</text:p>
      <text:p text:style-name="P2">1997 <text:tab/><text:tab/><text:tab/>Kommunalverband Hannover</text:p>
      <text:p text:style-name="P2">1997 <text:tab/><text:tab/><text:tab/>Infobox Potsdamer Platz Berlin</text:p>
      <text:p text:style-name="P2">2000 <text:tab/><text:tab/><text:tab/>Orangerie im Englischen Garten München</text:p>
      <text:p text:style-name="P2">2002 <text:tab/><text:tab/><text:tab/>Deutsch-Russisches Haus Moskau</text:p>
      <text:p text:style-name="P2">2003 <text:tab/><text:tab/><text:tab/>Kunstmuseum Sochi Russland</text:p>
      <text:p text:style-name="P2">2003 <text:tab/><text:tab/><text:tab/>Orangerie im´Englischen Garten München</text:p>
      <text:p text:style-name="P2">2004 <text:tab/><text:tab/><text:tab/>Kunstmuseum Sochi Russland</text:p>
      <text:p text:style-name="P2">2008 <text:tab/><text:tab/><text:tab/>Gernhardt, Möller und Krakau Berlin</text:p>
      <text:p text:style-name="P2">2009 <text:tab/><text:tab/><text:tab/>Galerie Hellhof Kronberg im Taunus</text:p>
      <text:p text:style-name="P2">2009 <text:tab/><text:tab/><text:tab/>Orangerie im Englischen Garten München</text:p>
      <text:p text:style-name="P2">2014 <text:tab/><text:tab/><text:tab/>KulturForum Hattersheim</text:p>
      <text:p text:style-name="P2"><text:tab/><text:tab/><text:tab/>Alte Phrix Fabrik Hattersheim – Okriftel</text:p>
      <text:p text:style-name="P2"><text:tab/><text:tab/><text:tab/>Jährl. Gruppenausstellungen</text:p>
      <text:p text:style-name="P2">2018 <text:tab/><text:tab/><text:tab/>Kunsthalle Hannover- Hainholz</text:p>
      <text:p text:style-name="P2">Seit 2021 <text:tab/><text:tab/>Dauerausstellung Buisinesscenter</text:p>
      <text:p text:style-name="P2"><text:tab/><text:tab/><text:tab/>Braunenbrucher Weg 18, Detmold</text:p>
      <text:p text:style-name="P3">24. Febr. 2023<text:tab/>Christuskirche Detmold - „Ukraine“</text:p>
      <text:p text:style-name="P2">2024 <text:tab/><text:tab/><text:tab/>Christuskirche Detmold – „<text:span text:style-name="T1">Kein Aber“</text:span></text:p>
      <text:p text:style-name="P4">2025<text:tab/><text:tab/><text:tab/>Zehntscheune Stafthagen</text:p>
      <text:p text:style-name="P5">2026<text:tab/><text:tab/><text:tab/>Zwischenraum Aurich</text:p>
      <text:p text:style-name="Standard"/>
      <text:p text:style-name="Standard"/>
      <text:p text:style-name="P2">Biografie</text:p>
      <text:p text:style-name="P2"/>
      <text:p text:style-name="P2">14. Nov 1944 <text:tab/>geboren in Husum</text:p>
      <text:p text:style-name="P2">1951 - 1955 <text:tab/><text:tab/>Knaben-Bürger-Schule Husum</text:p>
      <text:p text:style-name="P2">1955 - 1965 <text:tab/><text:tab/>Herderschule Rendsburg – Abitur</text:p>
      <text:p text:style-name="P2"><text:tab/><text:tab/><text:tab/><text:span text:style-name="T1">wohnen im Martinshaus - Internat</text:span></text:p>
      <text:p text:style-name="P2">1965 - 1971 <text:tab/><text:tab/>Studium Maschinenbau TU Hannover - Diplom</text:p>
      <text:p text:style-name="P2">1971 - 1974 <text:tab/><text:tab/>Graduiertenförderung TU Hannover</text:p>
      <text:p text:style-name="P2"><text:tab/><text:tab/><text:tab/>Aufbaustudium Gestaltung</text:p>
      <text:p text:style-name="P2"><text:tab/><text:tab/><text:tab/>Malerei bei Prof. Kurt Sohns</text:p>
      <text:p text:style-name="P2">1974 - 1996 <text:tab/><text:tab/>Angestellte Lehrkraft IGS Garbsen – <text:span text:style-name="T1">verschiedene Ateliers</text:span></text:p>
      <text:p text:style-name="P2">Seit 1997 <text:tab/><text:tab/>freischaffend</text:p>
      <text:p text:style-name="P2">2001 - 2002 <text:tab/><text:tab/>leben und arbeiten in Moskau</text:p>
      <text:p text:style-name="P2">2002 - 2004 <text:tab/><text:tab/>leben und arbeiten in Sotchi Russland</text:p>
      <text:p text:style-name="P2">2004 - 2006 <text:tab/><text:tab/>leben und arbeiten in Hannover</text:p>
      <text:p text:style-name="P2">2007 - 2021 <text:tab/><text:tab/>leben und arbeiten in Frankfurt am Main</text:p>
      <text:p text:style-name="P2">2012 - 2017 <text:tab/><text:tab/>Ateliergemeinschaft Phrix Fabrik</text:p>
      <text:p text:style-name="P2"><text:tab/><text:tab/><text:tab/>Hattersheim - Okriftel - Nähe Frankfurt am Main</text:p>
      <text:p text:style-name="P2">2017 - 2021 <text:tab/><text:tab/>Neues Atelier im alten</text:p>
      <text:p text:style-name="P2"><text:tab/><text:tab/><text:tab/>Verwaltungsgebäude der Phrix Fabrik</text:p>
      <text:p text:style-name="P2">Seit Aug 2021 <text:tab/>leben und arbeiten in Detmold</text:p>
      <text:p text:style-name="P2"><text:soft-page-break/><text:tab/><text:tab/><text:tab/>Atelier im Braunenbrucher BuisinessC<text:span text:style-name="T1">ent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3T14:38:11.782000000</meta:creation-date>
    <meta:print-date>2024-07-23T14:57:17.739000000</meta:print-date>
    <dc:date>2026-06-30T20:15:07.077030200</dc:date>
    <meta:editing-duration>PT43M36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48" meta:word-count="241" meta:character-count="1810" meta:non-whitespace-character-count="1500"/>
  </office:meta>
</office:document-meta>
</file>